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8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3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23" calcext:value-type="float">
            <text:p>22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17" calcext:value-type="float">
            <text:p>41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61201:182</text:p>
          </table:table-cell>
          <table:table-cell table:style-name="ce15" office:value-type="float" office:value="1226290.22" calcext:value-type="float">
            <text:p>1,226,290.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1:125</text:p>
          </table:table-cell>
          <table:table-cell table:style-name="ce15" office:value-type="float" office:value="1598752.79" calcext:value-type="float">
            <text:p>1,598,752.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7:7</text:p>
          </table:table-cell>
          <table:table-cell table:style-name="ce15" office:value-type="float" office:value="155187.65" calcext:value-type="float">
            <text:p>155,187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00000:180</text:p>
          </table:table-cell>
          <table:table-cell table:style-name="ce15" office:value-type="float" office:value="1912833.82" calcext:value-type="float">
            <text:p>1,912,833.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00000:2455</text:p>
          </table:table-cell>
          <table:table-cell table:style-name="ce15" office:value-type="float" office:value="130894.11" calcext:value-type="float">
            <text:p>130,894.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10502:1368</text:p>
          </table:table-cell>
          <table:table-cell table:style-name="ce15" office:value-type="float" office:value="121308" calcext:value-type="float">
            <text:p>121,308.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00000:1691</text:p>
          </table:table-cell>
          <table:table-cell table:style-name="ce15" office:value-type="float" office:value="550791.61" calcext:value-type="float">
            <text:p>550,791.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50201:193</text:p>
          </table:table-cell>
          <table:table-cell table:style-name="ce15" office:value-type="float" office:value="419812.85" calcext:value-type="float">
            <text:p>419,812.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20204:250</text:p>
          </table:table-cell>
          <table:table-cell table:style-name="ce15" office:value-type="float" office:value="187581.46" calcext:value-type="float">
            <text:p>187,581.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70101:268</text:p>
          </table:table-cell>
          <table:table-cell table:style-name="ce15" office:value-type="float" office:value="166496.12" calcext:value-type="float">
            <text:p>166,496.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15" office:value-type="float" office:value="5874082.11" calcext:value-type="float">
            <text:p>5,874,082.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802:601</text:p>
          </table:table-cell>
          <table:table-cell table:style-name="ce15" office:value-type="float" office:value="19968.5" calcext:value-type="float">
            <text:p>19,968.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00000:8</text:p>
          </table:table-cell>
          <table:table-cell table:style-name="ce15" office:value-type="float" office:value="6783468.02" calcext:value-type="float">
            <text:p>6,783,468.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1:152</text:p>
          </table:table-cell>
          <table:table-cell table:style-name="ce15" office:value-type="float" office:value="32745.75" calcext:value-type="float">
            <text:p>32,745.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10305:433</text:p>
          </table:table-cell>
          <table:table-cell table:style-name="ce15" office:value-type="float" office:value="74459.92" calcext:value-type="float">
            <text:p>74,459.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00000:250</text:p>
          </table:table-cell>
          <table:table-cell table:style-name="ce15" office:value-type="float" office:value="1808157.35" calcext:value-type="float">
            <text:p>1,808,157.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130301:206</text:p>
          </table:table-cell>
          <table:table-cell table:style-name="ce15" office:value-type="float" office:value="497802.87" calcext:value-type="float">
            <text:p>497,802.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00000:59</text:p>
          </table:table-cell>
          <table:table-cell table:style-name="ce15" office:value-type="float" office:value="3622897.17" calcext:value-type="float">
            <text:p>3,622,897.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40401:161</text:p>
          </table:table-cell>
          <table:table-cell table:style-name="ce15" office:value-type="float" office:value="210457.13" calcext:value-type="float">
            <text:p>210,457.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90302:238</text:p>
          </table:table-cell>
          <table:table-cell table:style-name="ce15" office:value-type="float" office:value="242059.08" calcext:value-type="float">
            <text:p>242,059.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40101:368</text:p>
          </table:table-cell>
          <table:table-cell table:style-name="ce15" office:value-type="float" office:value="739895.99" calcext:value-type="float">
            <text:p>739,895.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40101:369</text:p>
          </table:table-cell>
          <table:table-cell table:style-name="ce15" office:value-type="float" office:value="995147.05" calcext:value-type="float">
            <text:p>995,147.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70101:528</text:p>
          </table:table-cell>
          <table:table-cell table:style-name="ce15" office:value-type="float" office:value="398630.94" calcext:value-type="float">
            <text:p>398,630.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70101:354</text:p>
          </table:table-cell>
          <table:table-cell table:style-name="ce15" office:value-type="float" office:value="361261.41" calcext:value-type="float">
            <text:p>361,261.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90302:76</text:p>
          </table:table-cell>
          <table:table-cell table:style-name="ce15" office:value-type="float" office:value="49535.58" calcext:value-type="float">
            <text:p>49,535.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61201:183</text:p>
          </table:table-cell>
          <table:table-cell table:style-name="ce15" office:value-type="float" office:value="1085233.81" calcext:value-type="float">
            <text:p>1,085,233.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70101:530</text:p>
          </table:table-cell>
          <table:table-cell table:style-name="ce15" office:value-type="float" office:value="320348.05" calcext:value-type="float">
            <text:p>320,348.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70101:529</text:p>
          </table:table-cell>
          <table:table-cell table:style-name="ce15" office:value-type="float" office:value="416869.89" calcext:value-type="float">
            <text:p>416,869.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40101:367</text:p>
          </table:table-cell>
          <table:table-cell table:style-name="ce15" office:value-type="float" office:value="804648.95" calcext:value-type="float">
            <text:p>804,648.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36:95</text:p>
          </table:table-cell>
          <table:table-cell table:style-name="ce15" office:value-type="float" office:value="97731.67" calcext:value-type="float">
            <text:p>97,731.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075:151</text:p>
          </table:table-cell>
          <table:table-cell table:style-name="ce15" office:value-type="float" office:value="209375.15" calcext:value-type="float">
            <text:p>209,375.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401:95</text:p>
          </table:table-cell>
          <table:table-cell table:style-name="ce15" office:value-type="float" office:value="479711.37" calcext:value-type="float">
            <text:p>479,711.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228:30</text:p>
          </table:table-cell>
          <table:table-cell table:style-name="ce15" office:value-type="float" office:value="119228.31" calcext:value-type="float">
            <text:p>119,228.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2:2841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2:2280</text:p>
          </table:table-cell>
          <table:table-cell table:style-name="ce15" office:value-type="float" office:value="194433.45" calcext:value-type="float">
            <text:p>194,433.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557:137</text:p>
          </table:table-cell>
          <table:table-cell table:style-name="ce15" office:value-type="float" office:value="776106.52" calcext:value-type="float">
            <text:p>776,106.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70502:1516</text:p>
          </table:table-cell>
          <table:table-cell table:style-name="ce15" office:value-type="float" office:value="96707.89" calcext:value-type="float">
            <text:p>96,707.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109:5177</text:p>
          </table:table-cell>
          <table:table-cell table:style-name="ce15" office:value-type="float" office:value="263130.31" calcext:value-type="float">
            <text:p>263,130.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408:829</text:p>
          </table:table-cell>
          <table:table-cell table:style-name="ce15" office:value-type="float" office:value="214352.4" calcext:value-type="float">
            <text:p>214,352.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20107:1080</text:p>
          </table:table-cell>
          <table:table-cell table:style-name="ce15" office:value-type="float" office:value="259624.75" calcext:value-type="float">
            <text:p>259,624.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80209:510</text:p>
          </table:table-cell>
          <table:table-cell table:style-name="ce15" office:value-type="float" office:value="121935.02" calcext:value-type="float">
            <text:p>121,935.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5:2907</text:p>
          </table:table-cell>
          <table:table-cell table:style-name="ce15" office:value-type="float" office:value="63194.52" calcext:value-type="float">
            <text:p>63,194.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5:2908</text:p>
          </table:table-cell>
          <table:table-cell table:style-name="ce15" office:value-type="float" office:value="63194.52" calcext:value-type="float">
            <text:p>63,194.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2:2842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325:52</text:p>
          </table:table-cell>
          <table:table-cell table:style-name="ce15" office:value-type="float" office:value="883350.29" calcext:value-type="float">
            <text:p>883,350.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771:4646</text:p>
          </table:table-cell>
          <table:table-cell table:style-name="ce15" office:value-type="float" office:value="87880.14" calcext:value-type="float">
            <text:p>87,880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3:832</text:p>
          </table:table-cell>
          <table:table-cell table:style-name="ce15" office:value-type="float" office:value="373012.48" calcext:value-type="float">
            <text:p>373,012.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332:370</text:p>
          </table:table-cell>
          <table:table-cell table:style-name="ce15" office:value-type="float" office:value="512263.6" calcext:value-type="float">
            <text:p>512,263.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03:3</text:p>
          </table:table-cell>
          <table:table-cell table:style-name="ce15" office:value-type="float" office:value="6234738.42" calcext:value-type="float">
            <text:p>6,234,738.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70502:1515</text:p>
          </table:table-cell>
          <table:table-cell table:style-name="ce15" office:value-type="float" office:value="35316.53" calcext:value-type="float">
            <text:p>35,316.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00000:939</text:p>
          </table:table-cell>
          <table:table-cell table:style-name="ce15" office:value-type="float" office:value="69140742.28" calcext:value-type="float">
            <text:p>69,140,742.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20401:1234</text:p>
          </table:table-cell>
          <table:table-cell table:style-name="ce15" office:value-type="float" office:value="79179.32" calcext:value-type="float">
            <text:p>79,179.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60102:948</text:p>
          </table:table-cell>
          <table:table-cell table:style-name="ce15" office:value-type="float" office:value="113298.24" calcext:value-type="float">
            <text:p>113,298.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233:57</text:p>
          </table:table-cell>
          <table:table-cell table:style-name="ce15" office:value-type="float" office:value="217643.07" calcext:value-type="float">
            <text:p>217,643.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401:2427</text:p>
          </table:table-cell>
          <table:table-cell table:style-name="ce15" office:value-type="float" office:value="235579.53" calcext:value-type="float">
            <text:p>235,579.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80209:509</text:p>
          </table:table-cell>
          <table:table-cell table:style-name="ce15" office:value-type="float" office:value="121935.02" calcext:value-type="float">
            <text:p>121,935.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2006:32</text:p>
          </table:table-cell>
          <table:table-cell table:style-name="ce15" office:value-type="float" office:value="223339.98" calcext:value-type="float">
            <text:p>223,339.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60102:949</text:p>
          </table:table-cell>
          <table:table-cell table:style-name="ce15" office:value-type="float" office:value="113298.24" calcext:value-type="float">
            <text:p>113,298.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71:4644</text:p>
          </table:table-cell>
          <table:table-cell table:style-name="ce15" office:value-type="float" office:value="2373134.76" calcext:value-type="float">
            <text:p>2,373,134.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75:150</text:p>
          </table:table-cell>
          <table:table-cell table:style-name="ce15" office:value-type="float" office:value="190968.55" calcext:value-type="float">
            <text:p>190,968.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2036:46</text:p>
          </table:table-cell>
          <table:table-cell table:style-name="ce15" office:value-type="float" office:value="237550.91" calcext:value-type="float">
            <text:p>237,550.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2036:94</text:p>
          </table:table-cell>
          <table:table-cell table:style-name="ce15" office:value-type="float" office:value="146260.5" calcext:value-type="float">
            <text:p>146,260.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403:62</text:p>
          </table:table-cell>
          <table:table-cell table:style-name="ce15" office:value-type="float" office:value="747174.45" calcext:value-type="float">
            <text:p>747,174.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100:1228</text:p>
          </table:table-cell>
          <table:table-cell table:style-name="ce15" office:value-type="float" office:value="119943.42" calcext:value-type="float">
            <text:p>119,943.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100:1229</text:p>
          </table:table-cell>
          <table:table-cell table:style-name="ce15" office:value-type="float" office:value="121391.44" calcext:value-type="float">
            <text:p>121,391.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557:136</text:p>
          </table:table-cell>
          <table:table-cell table:style-name="ce15" office:value-type="float" office:value="773054.55" calcext:value-type="float">
            <text:p>773,054.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778:34</text:p>
          </table:table-cell>
          <table:table-cell table:style-name="ce15" office:value-type="float" office:value="1653967.88" calcext:value-type="float">
            <text:p>1,653,967.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10109:5178</text:p>
          </table:table-cell>
          <table:table-cell table:style-name="ce15" office:value-type="float" office:value="208147.86" calcext:value-type="float">
            <text:p>208,147.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408:83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1:1233</text:p>
          </table:table-cell>
          <table:table-cell table:style-name="ce15" office:value-type="float" office:value="71581.3" calcext:value-type="float">
            <text:p>71,581.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332:369</text:p>
          </table:table-cell>
          <table:table-cell table:style-name="ce15" office:value-type="float" office:value="585930.01" calcext:value-type="float">
            <text:p>585,930.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703:404</text:p>
          </table:table-cell>
          <table:table-cell table:style-name="ce15" office:value-type="float" office:value="10019.12" calcext:value-type="float">
            <text:p>10,019.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90413:269</text:p>
          </table:table-cell>
          <table:table-cell table:style-name="ce15" office:value-type="float" office:value="356077.35" calcext:value-type="float">
            <text:p>356,077.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60102:950</text:p>
          </table:table-cell>
          <table:table-cell table:style-name="ce15" office:value-type="float" office:value="113298.24" calcext:value-type="float">
            <text:p>113,298.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405:2909</text:p>
          </table:table-cell>
          <table:table-cell table:style-name="ce15" office:value-type="float" office:value="63194.52" calcext:value-type="float">
            <text:p>63,194.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102:2279</text:p>
          </table:table-cell>
          <table:table-cell table:style-name="ce15" office:value-type="float" office:value="286897.36" calcext:value-type="float">
            <text:p>286,897.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90105:72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90105:750</text:p>
          </table:table-cell>
          <table:table-cell table:style-name="ce15" office:value-type="float" office:value="5746.54" calcext:value-type="float">
            <text:p>5,746.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90105:72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90105:708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90105:786</text:p>
          </table:table-cell>
          <table:table-cell table:style-name="ce15" office:value-type="float" office:value="6982.85" calcext:value-type="float">
            <text:p>6,982.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190105:77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90105:794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90105:751</text:p>
          </table:table-cell>
          <table:table-cell table:style-name="ce15" office:value-type="float" office:value="5746.54" calcext:value-type="float">
            <text:p>5,746.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90105:73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90105:688</text:p>
          </table:table-cell>
          <table:table-cell table:style-name="ce15" office:value-type="float" office:value="6009.83" calcext:value-type="float">
            <text:p>6,009.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190105:690</text:p>
          </table:table-cell>
          <table:table-cell table:style-name="ce15" office:value-type="float" office:value="12407.14" calcext:value-type="float">
            <text:p>12,407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90105:774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90105:74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90105:72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90105:747</text:p>
          </table:table-cell>
          <table:table-cell table:style-name="ce15" office:value-type="float" office:value="5757.99" calcext:value-type="float">
            <text:p>5,757.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190105:699</text:p>
          </table:table-cell>
          <table:table-cell table:style-name="ce15" office:value-type="float" office:value="12407.14" calcext:value-type="float">
            <text:p>12,407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90105:733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190105:71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90105:70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190105:728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90105:696</text:p>
          </table:table-cell>
          <table:table-cell table:style-name="ce15" office:value-type="float" office:value="11798.69" calcext:value-type="float">
            <text:p>11,798.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190105:77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190105:709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90105:796</text:p>
          </table:table-cell>
          <table:table-cell table:style-name="ce15" office:value-type="float" office:value="12407.14" calcext:value-type="float">
            <text:p>12,407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190105:743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190105:72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190105:70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190105:76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190105:704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190105:75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190105:70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190105:73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190105:697</text:p>
          </table:table-cell>
          <table:table-cell table:style-name="ce15" office:value-type="float" office:value="7658.24" calcext:value-type="float">
            <text:p>7,658.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190105:789</text:p>
          </table:table-cell>
          <table:table-cell table:style-name="ce15" office:value-type="float" office:value="5735.1" calcext:value-type="float">
            <text:p>5,735.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190105:691</text:p>
          </table:table-cell>
          <table:table-cell table:style-name="ce15" office:value-type="float" office:value="12407.14" calcext:value-type="float">
            <text:p>12,407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190105:74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190105:756</text:p>
          </table:table-cell>
          <table:table-cell table:style-name="ce15" office:value-type="float" office:value="5746.54" calcext:value-type="float">
            <text:p>5,746.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190105:79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5:190105:797</text:p>
          </table:table-cell>
          <table:table-cell table:style-name="ce15" office:value-type="float" office:value="12407.14" calcext:value-type="float">
            <text:p>12,407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190105:761</text:p>
          </table:table-cell>
          <table:table-cell table:style-name="ce15" office:value-type="float" office:value="6021.28" calcext:value-type="float">
            <text:p>6,021.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190105:73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190105:759</text:p>
          </table:table-cell>
          <table:table-cell table:style-name="ce15" office:value-type="float" office:value="6490.62" calcext:value-type="float">
            <text:p>6,490.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5:190105:724</text:p>
          </table:table-cell>
          <table:table-cell table:style-name="ce15" office:value-type="float" office:value="7520.88" calcext:value-type="float">
            <text:p>7,520.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190105:738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90105:701</text:p>
          </table:table-cell>
          <table:table-cell table:style-name="ce15" office:value-type="float" office:value="11549.65" calcext:value-type="float">
            <text:p>11,549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5:190105:73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5:190105:784</text:p>
          </table:table-cell>
          <table:table-cell table:style-name="ce15" office:value-type="float" office:value="8603.92" calcext:value-type="float">
            <text:p>8,603.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190105:74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5:190105:703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190105:79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190105:70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190105:718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190105:744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190105:753</text:p>
          </table:table-cell>
          <table:table-cell table:style-name="ce15" office:value-type="float" office:value="5815.23" calcext:value-type="float">
            <text:p>5,815.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5:190105:723</text:p>
          </table:table-cell>
          <table:table-cell table:style-name="ce15" office:value-type="float" office:value="5735.1" calcext:value-type="float">
            <text:p>5,735.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190105:75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190105:785</text:p>
          </table:table-cell>
          <table:table-cell table:style-name="ce15" office:value-type="float" office:value="5895.36" calcext:value-type="float">
            <text:p>5,895.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190105:693</text:p>
          </table:table-cell>
          <table:table-cell table:style-name="ce15" office:value-type="float" office:value="9139.72" calcext:value-type="float">
            <text:p>9,139.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190105:76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190105:77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5:190105:754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5:190105:765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5:190105:79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190105:71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5:190105:719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190105:77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190105:783</text:p>
          </table:table-cell>
          <table:table-cell table:style-name="ce15" office:value-type="float" office:value="5735.1" calcext:value-type="float">
            <text:p>5,735.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190105:713</text:p>
          </table:table-cell>
          <table:table-cell table:style-name="ce15" office:value-type="float" office:value="5735.1" calcext:value-type="float">
            <text:p>5,735.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90105:74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5:190105:734</text:p>
          </table:table-cell>
          <table:table-cell table:style-name="ce15" office:value-type="float" office:value="5815.23" calcext:value-type="float">
            <text:p>5,815.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90105:78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190105:769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190105:72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190105:74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190105:749</text:p>
          </table:table-cell>
          <table:table-cell table:style-name="ce15" office:value-type="float" office:value="6307.46" calcext:value-type="float">
            <text:p>6,307.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190105:792</text:p>
          </table:table-cell>
          <table:table-cell table:style-name="ce15" office:value-type="float" office:value="5769.44" calcext:value-type="float">
            <text:p>5,769.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190105:748</text:p>
          </table:table-cell>
          <table:table-cell table:style-name="ce15" office:value-type="float" office:value="5746.54" calcext:value-type="float">
            <text:p>5,746.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90105:764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190105:776</text:p>
          </table:table-cell>
          <table:table-cell table:style-name="ce15" office:value-type="float" office:value="5735.1" calcext:value-type="float">
            <text:p>5,735.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190105:76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190105:780</text:p>
          </table:table-cell>
          <table:table-cell table:style-name="ce15" office:value-type="float" office:value="5746.54" calcext:value-type="float">
            <text:p>5,746.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190105:781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5:190105:752</text:p>
          </table:table-cell>
          <table:table-cell table:style-name="ce15" office:value-type="float" office:value="5826.67" calcext:value-type="float">
            <text:p>5,826.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5:190105:695</text:p>
          </table:table-cell>
          <table:table-cell table:style-name="ce15" office:value-type="float" office:value="12407.14" calcext:value-type="float">
            <text:p>12,407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190105:778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5:190105:689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190105:78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5:190105:793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190105:779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190105:712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90105:773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190105:735</text:p>
          </table:table-cell>
          <table:table-cell table:style-name="ce15" office:value-type="float" office:value="5735.1" calcext:value-type="float">
            <text:p>5,735.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190105:71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90105:76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190105:714</text:p>
          </table:table-cell>
          <table:table-cell table:style-name="ce15" office:value-type="float" office:value="5757.99" calcext:value-type="float">
            <text:p>5,757.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190105:71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190105:739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90105:698</text:p>
          </table:table-cell>
          <table:table-cell table:style-name="ce15" office:value-type="float" office:value="8585.91" calcext:value-type="float">
            <text:p>8,585.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190105:729</text:p>
          </table:table-cell>
          <table:table-cell table:style-name="ce15" office:value-type="float" office:value="8436.66" calcext:value-type="float">
            <text:p>8,436.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90105:71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190105:694</text:p>
          </table:table-cell>
          <table:table-cell table:style-name="ce15" office:value-type="float" office:value="9457.2" calcext:value-type="float">
            <text:p>9,457.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190105:763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90105:768</text:p>
          </table:table-cell>
          <table:table-cell table:style-name="ce15" office:value-type="float" office:value="5735.1" calcext:value-type="float">
            <text:p>5,735.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190105:777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90105:726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90105:758</text:p>
          </table:table-cell>
          <table:table-cell table:style-name="ce15" office:value-type="float" office:value="5414.57" calcext:value-type="float">
            <text:p>5,414.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90105:788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90105:730</text:p>
          </table:table-cell>
          <table:table-cell table:style-name="ce15" office:value-type="float" office:value="5723.65" calcext:value-type="float">
            <text:p>5,723.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90105:692</text:p>
          </table:table-cell>
          <table:table-cell table:style-name="ce15" office:value-type="float" office:value="12407.14" calcext:value-type="float">
            <text:p>12,407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90105:702</text:p>
          </table:table-cell>
          <table:table-cell table:style-name="ce15" office:value-type="float" office:value="5769.44" calcext:value-type="float">
            <text:p>5,769.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4:010101:8515</text:p>
          </table:table-cell>
          <table:table-cell table:style-name="ce15" office:value-type="float" office:value="149616.22" calcext:value-type="float">
            <text:p>149,616.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060103:2221</text:p>
          </table:table-cell>
          <table:table-cell table:style-name="ce15" office:value-type="float" office:value="171819.92" calcext:value-type="float">
            <text:p>171,819.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040125:383</text:p>
          </table:table-cell>
          <table:table-cell table:style-name="ce15" office:value-type="float" office:value="253404.94" calcext:value-type="float">
            <text:p>253,404.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10101:7</text:p>
          </table:table-cell>
          <table:table-cell table:style-name="ce15" office:value-type="float" office:value="159807.08" calcext:value-type="float">
            <text:p>159,807.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040125:382</text:p>
          </table:table-cell>
          <table:table-cell table:style-name="ce15" office:value-type="float" office:value="253404.94" calcext:value-type="float">
            <text:p>253,404.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4:010101:8516</text:p>
          </table:table-cell>
          <table:table-cell table:style-name="ce15" office:value-type="float" office:value="29720.03" calcext:value-type="float">
            <text:p>29,720.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070202:15</text:p>
          </table:table-cell>
          <table:table-cell table:style-name="ce15" office:value-type="float" office:value="162044.09" calcext:value-type="float">
            <text:p>162,044.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110101:1399</text:p>
          </table:table-cell>
          <table:table-cell table:style-name="ce15" office:value-type="float" office:value="217686.07" calcext:value-type="float">
            <text:p>217,686.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090901:466</text:p>
          </table:table-cell>
          <table:table-cell table:style-name="ce15" office:value-type="float" office:value="152065.95" calcext:value-type="float">
            <text:p>152,065.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10102:224</text:p>
          </table:table-cell>
          <table:table-cell table:style-name="ce15" office:value-type="float" office:value="217228.66" calcext:value-type="float">
            <text:p>217,228.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218:268</text:p>
          </table:table-cell>
          <table:table-cell table:style-name="ce15" office:value-type="float" office:value="701083.45" calcext:value-type="float">
            <text:p>701,083.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070202:370</text:p>
          </table:table-cell>
          <table:table-cell table:style-name="ce15" office:value-type="float" office:value="124363.39" calcext:value-type="float">
            <text:p>124,363.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601:6350</text:p>
          </table:table-cell>
          <table:table-cell table:style-name="ce15" office:value-type="float" office:value="1482496.92" calcext:value-type="float">
            <text:p>1,482,496.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7:240501:1210</text:p>
          </table:table-cell>
          <table:table-cell table:style-name="ce15" office:value-type="float" office:value="546450.87" calcext:value-type="float">
            <text:p>546,450.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7:240501:1212</text:p>
          </table:table-cell>
          <table:table-cell table:style-name="ce15" office:value-type="float" office:value="1343364.08" calcext:value-type="float">
            <text:p>1,343,364.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120201:3</text:p>
          </table:table-cell>
          <table:table-cell table:style-name="ce15" office:value-type="float" office:value="31337.68" calcext:value-type="float">
            <text:p>31,337.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00000:559</text:p>
          </table:table-cell>
          <table:table-cell table:style-name="ce15" office:value-type="float" office:value="160016.92" calcext:value-type="float">
            <text:p>160,016.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000000:59</text:p>
          </table:table-cell>
          <table:table-cell table:style-name="ce15" office:value-type="float" office:value="3029016.44" calcext:value-type="float">
            <text:p>3,029,016.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010169:14</text:p>
          </table:table-cell>
          <table:table-cell table:style-name="ce15" office:value-type="float" office:value="13950.21" calcext:value-type="float">
            <text:p>13,950.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090101:142</text:p>
          </table:table-cell>
          <table:table-cell table:style-name="ce15" office:value-type="float" office:value="145579.54" calcext:value-type="float">
            <text:p>145,579.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080101:81</text:p>
          </table:table-cell>
          <table:table-cell table:style-name="ce15" office:value-type="float" office:value="174247.62" calcext:value-type="float">
            <text:p>174,247.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100915:34</text:p>
          </table:table-cell>
          <table:table-cell table:style-name="ce15" office:value-type="float" office:value="120468.29" calcext:value-type="float">
            <text:p>120,468.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00450:24</text:p>
          </table:table-cell>
          <table:table-cell table:style-name="ce15" office:value-type="float" office:value="22959.62" calcext:value-type="float">
            <text:p>22,959.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60101:827</text:p>
          </table:table-cell>
          <table:table-cell table:style-name="ce15" office:value-type="float" office:value="200863.18" calcext:value-type="float">
            <text:p>200,863.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00341:4</text:p>
          </table:table-cell>
          <table:table-cell table:style-name="ce15" office:value-type="float" office:value="99656.35" calcext:value-type="float">
            <text:p>99,656.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110101:450</text:p>
          </table:table-cell>
          <table:table-cell table:style-name="ce15" office:value-type="float" office:value="143262.09" calcext:value-type="float">
            <text:p>143,262.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020102:194</text:p>
          </table:table-cell>
          <table:table-cell table:style-name="ce15" office:value-type="float" office:value="168299.9" calcext:value-type="float">
            <text:p>168,299.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010169:7</text:p>
          </table:table-cell>
          <table:table-cell table:style-name="ce15" office:value-type="float" office:value="13950.21" calcext:value-type="float">
            <text:p>13,950.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150101:126</text:p>
          </table:table-cell>
          <table:table-cell table:style-name="ce15" office:value-type="float" office:value="171278.57" calcext:value-type="float">
            <text:p>171,278.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040410:49</text:p>
          </table:table-cell>
          <table:table-cell table:style-name="ce15" office:value-type="float" office:value="501.6" calcext:value-type="float">
            <text:p>501.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00630:120</text:p>
          </table:table-cell>
          <table:table-cell table:style-name="ce15" office:value-type="float" office:value="105521.49" calcext:value-type="float">
            <text:p>105,521.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020102:193</text:p>
          </table:table-cell>
          <table:table-cell table:style-name="ce15" office:value-type="float" office:value="168299.9" calcext:value-type="float">
            <text:p>168,299.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080301:38</text:p>
          </table:table-cell>
          <table:table-cell table:style-name="ce15" office:value-type="float" office:value="153978.3" calcext:value-type="float">
            <text:p>153,978.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100407:11</text:p>
          </table:table-cell>
          <table:table-cell table:style-name="ce15" office:value-type="float" office:value="45455.41" calcext:value-type="float">
            <text:p>45,455.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150101:182</text:p>
          </table:table-cell>
          <table:table-cell table:style-name="ce15" office:value-type="float" office:value="78182.11" calcext:value-type="float">
            <text:p>78,182.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040204:2</text:p>
          </table:table-cell>
          <table:table-cell table:style-name="ce15" office:value-type="float" office:value="190391" calcext:value-type="float">
            <text:p>190,391.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030107:124</text:p>
          </table:table-cell>
          <table:table-cell table:style-name="ce15" office:value-type="float" office:value="60381.12" calcext:value-type="float">
            <text:p>60,381.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6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2:5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90203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90208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201:1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303:12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1:12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90203: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90203:2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504:9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10405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90203: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90203: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210101:3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602:5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101:5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90203: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90203:2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190203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70203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20303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70203:1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70203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10305:2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90203:2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70203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10305:2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110305:2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10305:1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10305: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10305:2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70203: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70203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70205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70203: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10301:1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10202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00000:10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70302:1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80301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70301: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00000:17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70301:1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10204: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10305:1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10204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10204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10204: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10204: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10204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10304: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10103:4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00000:10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10204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10204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70302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10301:1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10301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10301:1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10301:1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10202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110204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70302: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10204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70301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70301:1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10204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10203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10303:2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10305:1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10204:1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10204: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110204: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10204: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10201:1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10201:1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10204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10301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70302: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70302: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70301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70302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070301:1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070302:1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70302: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86: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401:19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00228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040133: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20405:5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401:11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401:11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00401:11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287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190203: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023: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190203:2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2035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802:4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245:2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110313:4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50403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00401:21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451:2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378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021:5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00228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2004:1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00000:11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190203: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190203: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641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190203:2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074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451:1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340:1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020101:5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287:5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190203: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050101:7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190203: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703:36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10401: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110313:3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050101:12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115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190203: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190203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190203: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293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190207: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2013:1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190108:2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190109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190108: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190108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190109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5:190108:1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5:190108:1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5:190109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190108:1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5:190108: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190109: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190108:1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190108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90108: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5:190109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90108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190109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190108: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190109:1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190109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190108:2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190108:1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90108:2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190108:2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190109:1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190108: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190109:1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5:190109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5:190108: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190108:1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5:190108:1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190108:1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5:190108:2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190108: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190108:2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90108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190109:1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190108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90108:2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190108:2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190109:1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190109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90108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190108:1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90108:2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190109: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190108:1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90109: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190109: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90109: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90108:2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90108: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90109:1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90109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90108: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5:190108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190108: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190108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90108: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90108:1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190108: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190108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190109: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190108:2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190108:1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90109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190109:1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190109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070101:1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070105:4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070105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070101:1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070101: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070105: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070101:1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070101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10101: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10103: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10101:1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110103:2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000000:1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110101:1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110103: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110103:1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110103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5:110101:8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110103: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10103:2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110103:2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110101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110101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110101:2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10101:3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110103:4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10103: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110102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5:110101: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110103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110101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110101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110102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10103:3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10103: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2:190101:23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2:190101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190101:22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2:190101:22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190101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190101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2:190101:23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2:190101:1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190101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10101: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110101:2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110101:8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110103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110101:3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110103:2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5:110101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5:110103:1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5:110101:1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110103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110103:1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110101:3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5:110101: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070105: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110103:1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5:110103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5:110103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5:110103:2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110101:1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110101:8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5:110103:1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110103:2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110101:1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110101: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5:110101:8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5:070101:1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070105:4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5:070101: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070105:9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070105:5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110101:1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070105:1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070101:1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5:070105:9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000000:19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070101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070105:4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5:000000:18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5:070101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5:070105:1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5:070101:1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220101:1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190101:23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5:030110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5:110103: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5:110103:1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5:110101:8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5:110103:2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110101:2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5:110101:2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110103:2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5:110101:7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5:110103:2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5:110103:2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5:110101:1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5:070101:1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5:110103:2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110103:2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5:110101: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110101: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5:110101: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5:110101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5:110101:1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5:110101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110101:8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5:110103: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5:070101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5:070101:3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5:070101:1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070101:1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070101:1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5:070101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5:070101:1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5:070101: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190101:23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190101:23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2:190101:22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190101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2:190101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070101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070105:3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2:190101:10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190101:11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2:190101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2:190101:12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2:190101:11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150103:29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2:190101:12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2:190101:12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190101:12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190101:12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2:190101:11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2:190101:10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190101:10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2:190101:11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2:190101:11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2:190101:12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2:190101:12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2:190101:11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2:190101:11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190101:12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2:090901: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2:190101:11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150103:29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2:190101:10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2:190101:12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2:190101:12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2:190101:11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2:190101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2:190101:11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2:190101:1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2:190101:12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2:190101:12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2:190101:11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7:251601:5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7:251601:5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7:240801:7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7:240801:7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5:000000:18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5:000000: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5:000000: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5:000000:18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5:000000: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190203: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5:190203: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5:190203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5:190203: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5:170203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5:110305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5:070401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4:140103:78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403: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2018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2018: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2018: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2018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360: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2018: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2018: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335:1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1014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2018: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2018: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2018: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2018: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2018: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2018: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2018: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2018: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2018: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1014:1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2001:2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2018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2018: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2018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2018: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2018: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2018: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2018: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2018: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5:070105:3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5:050109:1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150411:1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150419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2:190101:11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2:190101:11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2:190101:11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2:190101:12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2:190101:12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2:190101:11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2:190101:11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2:190101:11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2:190101:11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2:190101:11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B5AA6BEAC632C49410B4D11AB7B9210AD3C89DC4CAECC323F39849F456A137499816065573A8B837150FD6A5A3EA5F3A2429914319867A836173D84AFCB8D4A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1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22T17:17:42</meta:creation-date>
    <dc:date>2024-01-17T15:32:58</dc:date>
    <meta:generator>LibreOffice/6.4.6.2$Linux_X86_64 LibreOffice_project/17c4c786810c925eb6e0da4181cd43069b44ed29</meta:generator>
    <meta:document-statistic meta:table-count="1" meta:cell-count="28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